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12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5" calcext:value-type="float">
            <text:p>5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" calcext:value-type="float">
            <text:p>1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2:091301:172</text:p>
          </table:table-cell>
          <table:table-cell table:style-name="ce15" office:value-type="float" office:value="60748.27" calcext:value-type="float">
            <text:p>60 748,2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29.08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4:130202:115</text:p>
          </table:table-cell>
          <table:table-cell table:style-name="ce15" office:value-type="float" office:value="297797.39" calcext:value-type="float">
            <text:p>297 797,3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29.08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3:030301:164</text:p>
          </table:table-cell>
          <table:table-cell table:style-name="ce15" office:value-type="float" office:value="278730.18" calcext:value-type="float">
            <text:p>278 730,1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29.08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050412:725</text:p>
          </table:table-cell>
          <table:table-cell table:style-name="ce15" office:value-type="float" office:value="334568.61" calcext:value-type="float">
            <text:p>334 568,6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29.08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9:090206:184</text:p>
          </table:table-cell>
          <table:table-cell table:style-name="ce15" office:value-type="float" office:value="212965.68" calcext:value-type="float">
            <text:p>212 965,6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29.08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0:000000:130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D35114AF8F2A5143C20D6B848456905AE4EF5F7A710EDA27D634C825C6C9FB1097A5E8CE27EC13827E6F5E0C870DF8684E22DFB6C3E4347CE537094421CBBE56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553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.00.0000</text:date>, <text:time style:data-style-name="N2" text:time-value="14:58:54.3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0-24T10:39:07</meta:creation-date>
    <dc:date>2023-10-24T14:59:15.294000000</dc:date>
    <dc:title>Untitled Spreadsheet</dc:title>
    <meta:generator>LibreOffice/7.0.4.2$Windows_X86_64 LibreOffice_project/dcf040e67528d9187c66b2379df5ea4407429775</meta:generator>
    <meta:editing-duration>PT21S</meta:editing-duration>
    <meta:editing-cycles>1</meta:editing-cycles>
    <meta:document-statistic meta:table-count="1" meta:cell-count="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